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75cm"/>
        </style:tab-stops>
      </style:paragraph-properties>
      <style:text-properties style:use-window-font-color="true" loext:opacity="0%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 style:vertical-align="auto"/>
      <style:text-properties style:use-window-font-color="true" loext:opacity="0%" fo:font-size="12pt" fo:language="ru" fo:country="RU" fo:font-weight="normal" officeooo:rsid="004110b8" officeooo:paragraph-rsid="0012010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officeooo:paragraph-rsid="0023e929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officeooo:rsid="001061a5" style:font-size-asian="14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2d9569"/>
    </style:style>
    <style:style style:name="P10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2.275cm"/>
        </style:tab-stops>
      </style:paragraph-properties>
      <style:text-properties style:use-window-font-color="true" loext:opacity="0%" fo:font-size="14pt" fo:language="ru" fo:country="RU" officeooo:paragraph-rsid="000e5426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2.275cm"/>
        </style:tab-stops>
      </style:paragraph-properties>
      <style:text-properties officeooo:paragraph-rsid="002d9569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75cm"/>
        </style:tab-stops>
      </style:paragraph-properties>
      <style:text-properties officeooo:paragraph-rsid="0023e929"/>
    </style:style>
    <style:style style:name="P13" style:family="paragraph" style:parent-style-name="Standard" style:master-page-name="First_20_Page">
      <style:paragraph-properties fo:text-align="center" style:justify-single-word="false" fo:orphans="2" fo:widows="2" style:page-number="auto" style:vertical-align="auto"/>
      <style:text-properties style:use-window-font-color="true" loext:opacity="0%" fo:font-size="12pt" fo:language="ru" fo:country="RU" fo:font-weight="normal" officeooo:rsid="004110b8" officeooo:paragraph-rsid="0012010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fo:orphans="2" fo:widows="2" style:vertical-align="auto"/>
      <style:text-properties style:use-window-font-color="true" loext:opacity="0%" fo:font-size="12pt" fo:language="ru" fo:country="RU" fo:font-weight="normal" officeooo:rsid="002e3235" officeooo:paragraph-rsid="002e3235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style:text-underline-style="none" fo:font-weight="normal" officeooo:rsid="0023e929" style:letter-kerning="true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1" style:family="text">
      <style:text-properties style:use-window-font-color="true" loext:opacity="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fo:font-size="14pt" fo:language="ru" fo:country="RU" fo:font-weight="normal" officeooo:rsid="000a5f04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fo:font-size="14pt" fo:language="ru" fo:country="RU" fo:font-weight="normal" officeooo:rsid="001061a5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fo:font-size="14pt" fo:language="ru" fo:country="RU" fo:font-weight="normal" officeooo:rsid="002d9569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fo:font-size="14pt" fo:language="ru" fo:country="RU" fo:font-weight="normal" officeooo:rsid="0023e92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loext:opacity="0%" fo:font-size="14pt" fo:language="ru" fo:country="RU" fo:font-weight="normal" officeooo:rsid="002d95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loext:opacity="0%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fo:font-size="14pt" fo:language="ru" fo:country="RU" fo:font-weight="normal" officeooo:rsid="0027d33d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2a9aaf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4pt" fo:language="ru" fo:country="RU" fo:font-style="normal" fo:font-weight="normal" officeooo:rsid="0027d33d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4pt" fo:language="ru" fo:country="RU" fo:font-style="normal" fo:font-weight="normal" officeooo:rsid="002a9aa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fo:font-size="14pt" fo:language="ru" fo:country="RU" fo:font-weight="bold" officeooo:rsid="002a9aaf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4pt" fo:language="ru" fo:country="RU" fo:font-weight="bold" officeooo:rsid="002d9569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4pt" fo:language="ru" fo:country="RU" fo:font-weight="bold" officeooo:rsid="0023e929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fo:font-size="14pt" fo:language="ru" fo:country="RU" fo:font-weight="bold" officeooo:rsid="002d9569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font-size="14pt" style:text-underline-style="none" style:font-size-asian="14pt" style:font-size-complex="14pt" style:font-weight-complex="bold"/>
    </style:style>
    <style:style style:name="T20" style:family="text">
      <style:text-properties fo:font-size="14pt" style:text-underline-style="none" style:font-size-asian="14pt" style:font-weight-complex="bold"/>
    </style:style>
    <style:style style:name="T21" style:family="text">
      <style:text-properties fo:font-size="14pt" style:text-underline-style="none" officeooo:rsid="002be436" style:font-size-asian="14pt" style:font-weight-complex="bold"/>
    </style:style>
    <style:style style:name="T22" style:family="text">
      <style:text-properties fo:color="#000000" loext:opacity="100%" fo:font-weight="normal" style:font-weight-asian="normal" style:font-size-complex="10pt" style:font-weight-complex="normal"/>
    </style:style>
    <style:style style:name="T23" style:family="text">
      <style:text-properties fo:color="#000000" loext:opacity="100%" fo:font-weight="normal" officeooo:rsid="000e5426" style:font-weight-asian="normal" style:font-size-complex="10pt" style:font-weight-complex="normal"/>
    </style:style>
    <style:style style:name="T24" style:family="text">
      <style:text-properties fo:color="#000000" loext:opacity="100%" fo:font-weight="normal" officeooo:rsid="001acc34" style:font-weight-asian="normal" style:font-size-complex="10pt" style:font-weight-complex="normal"/>
    </style:style>
    <style:style style:name="T25" style:family="text">
      <style:text-properties fo:color="#000000" loext:opacity="100%" fo:font-weight="normal" officeooo:rsid="0023e929" style:font-weight-asian="normal" style:font-size-complex="10pt" style:font-weight-complex="normal"/>
    </style:style>
    <style:style style:name="T26" style:family="text">
      <style:text-properties fo:color="#000000" loext:opacity="100%" fo:font-weight="normal" officeooo:rsid="0027d33d" style:font-weight-asian="normal" style:font-size-complex="10pt" style:font-weight-complex="normal"/>
    </style:style>
    <style:style style:name="T27" style:family="text">
      <style:text-properties fo:color="#000000" loext:opacity="100%" fo:font-size="14pt" fo:language="ru" fo:country="RU" officeooo:rsid="0023e929" fo:background-color="#ffffff" loext:char-shading-value="0" style:font-name-asian="DejaVu Sans" style:font-size-asian="14pt" style:language-asian="ru" style:country-asian="RU" style:font-size-complex="14pt" style:language-complex="ar" style:country-complex="SA"/>
    </style:style>
    <style:style style:name="T28" style:family="text">
      <style:text-properties fo:color="#000000" loext:opacity="100%" fo:font-size="14pt" fo:language="ru" fo:country="RU" officeooo:rsid="0023e929" fo:background-color="#ffffff" loext:char-shading-value="0" style:font-size-asian="14pt" style:language-asian="ru" style:country-asian="RU" style:font-size-complex="14pt" style:language-complex="ar" style:country-complex="SA"/>
    </style:style>
    <style:style style:name="T29" style:family="text">
      <style:text-properties fo:color="#000000" loext:opacity="100%" fo:font-size="14pt" fo:language="ru" fo:country="RU" fo:font-weight="normal" officeooo:rsid="0023e929" fo:background-color="#ffffff" loext:char-shading-value="0" style:font-name-asian="DejaVu Sans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0" style:family="text">
      <style:text-properties fo:color="#000000" loext:opacity="100%" fo:font-size="14pt" fo:language="ru" fo:country="RU" fo:font-weight="normal" officeooo:rsid="0023e929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4pt" fo:letter-spacing="-0.002cm" fo:language="ru" fo:country="RU" fo:font-weight="normal" officeooo:rsid="0027d33d" fo:background-color="#ffffff" loext:char-shading-value="0" style:font-name-asian="Lucida Sans Unicode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officeooo:rsid="0027d33d"/>
    </style:style>
    <style:style style:name="T33" style:family="text">
      <style:text-properties officeooo:rsid="002a9aaf"/>
    </style:style>
    <style:style style:name="T34" style:family="text">
      <style:text-properties officeooo:rsid="002be4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ПРОЕКТ ПОСТАНОВЛЕНИЯ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9"><text:span text:style-name="T14">О </text:span><text:span text:style-name="T15">признании утратившим силу</text:span><text:span text:style-name="T14"> постановления администрации муниципального образования Кореновский район от </text:span><text:span text:style-name="T16">4 августа 2021</text:span><text:span text:style-name="T17"> года №</text:span><text:span text:style-name="T18">892</text:span><text:span text:style-name="T17"> «</text:span><text:bookmark-start text:name="__DdeLink__44270_772276133"/><text:span text:style-name="Font_20_Style24"><text:span text:style-name="T27">Об утверждении административного регламента предоставления муниципальной услуги </text:span></text:span><text:bookmark-end text:name="__DdeLink__44270_772276133"/><text:span text:style-name="Font_20_Style24"><text:span text:style-name="T28">«Принятие решения об использовании донного грунта, извлеченного при проведении дноуглубительных и других работ, связанных с изменением дна и берегов водных объектов на территории муниципального образования Кореновский район»</text:span></text:span></text:p>
      <text:p text:style-name="P4"/>
      <text:p text:style-name="P12"><text:span text:style-name="Основной_20_шрифт_20_абзаца"><text:span text:style-name="T13">В целях приведения</text:span></text:span><text:span text:style-name="Основной_20_шрифт_20_абзаца"><text:span text:style-name="T12"> с нормами действующего законодательства, администрация муниципального образования Кореновский район </text:span></text:span><text:span text:style-name="Основной_20_шрифт_20_абзаца"><text:span text:style-name="T11"><text:s text:c="29"/>п о с т а н о в л я е т:</text:span></text:span></text:p>
      <text:p text:style-name="P11"><text:span text:style-name="T9">1. </text:span><text:span text:style-name="T10">Признать утратившим силу</text:span><text:span text:style-name="T9"> </text:span><text:span text:style-name="T1">постановление </text:span><text:span text:style-name="T2">администрации </text:span><text:span text:style-name="T3">муниципального образования</text:span><text:span text:style-name="T2"> Кореновск</text:span><text:span text:style-name="T3">ий</text:span><text:span text:style-name="T2"> район</text:span><text:span text:style-name="T1"> от </text:span><text:span text:style-name="T4">4 августа 2021</text:span><text:span text:style-name="T5"> года №</text:span><text:span text:style-name="T6">892</text:span><text:span text:style-name="T5"> «</text:span><text:bookmark-start text:name="__DdeLink__44270_7722761331"/><text:span text:style-name="Font_20_Style24"><text:span text:style-name="T29">Об утверждении административного регламента предоставления муниципальной услуги </text:span></text:span><text:bookmark-end text:name="__DdeLink__44270_7722761331"/><text:span text:style-name="Font_20_Style24"><text:span text:style-name="T30">«Принятие решения об использовании донного грунта, извлеченного при проведении дноуглубительных и других работ, связанных с изменением дна и берегов водных объектов на территории муниципального образования Кореновский район»</text:span></text:span><text:span text:style-name="Основной_20_шрифт_20_абзаца"><text:span text:style-name="T7">.</text:span></text:span></text:p>
      <text:p text:style-name="P11"><text:span text:style-name="Основной_20_шрифт_20_абзаца"><text:span text:style-name="T8">2. </text:span></text:span><text:span text:style-name="Цветовое_20_выделение_20_для_20_Текст"><text:span text:style-name="T31">Управлению службы протокола и информационной политики администрации муниципального образования Кореновский район (Симоненко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10"><text:span text:style-name="T26">3</text:span><text:span text:style-name="T23">. <text:s/></text:span><text:span text:style-name="T22">Контроль за выполнением настоящего постановления </text:span><text:span text:style-name="T24">возложить на заместителя главы муниципального образования Кореновский район <text:s text:c="13"/></text:span><text:span text:style-name="T25">В.А. Добрывечер</text:span><text:span text:style-name="T24">.</text:span></text:p>
      <text:p text:style-name="P10"><text:span text:style-name="T32">4. </text:span>Постановление вступает в силу <text:span text:style-name="T33">после его опубликования</text:span>.</text:p>
      <text:p text:style-name="P2"/>
      <text:p text:style-name="P8"/>
      <text:p text:style-name="P8"/>
      <text:p text:style-name="P5"><text:span text:style-name="T34">Г</text:span>лав<text:span text:style-name="T34">а</text:span></text:p>
      <text:p text:style-name="P5">муниципального образования</text:p>
      <text:p text:style-name="P7"><text:span text:style-name="T19">Кореновский район <text:s text:c="5"/></text:span><text:span text:style-name="T20"><text:s text:c="64"/></text:span><text:span text:style-name="T21">С.А. Голобородько</text:span></text:p>
      <text:p text:style-name="P6"/>
      <text:p text:style-name="P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101cm" fo:margin-left="3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0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б отмене постановления главы администрации </dc:title>
    <meta:creation-date>2011-07-20T10:23:25.48</meta:creation-date>
    <meta:editing-cycles>44</meta:editing-cycles>
    <meta:editing-duration>PT3H28M53S</meta:editing-duration>
    <meta:generator>LibreOffice/7.1.1.2$Windows_X86_64 LibreOffice_project/fe0b08f4af1bacafe4c7ecc87ce55bb426164676</meta:generator>
    <meta:initial-creator>Тельнова</meta:initial-creator>
    <dc:date>2021-12-27T13:05:36.960000000</dc:date>
    <meta:print-date>2021-12-21T14:54:33.419000000</meta:print-date>
    <meta:document-statistic meta:table-count="0" meta:image-count="0" meta:object-count="0" meta:page-count="1" meta:paragraph-count="11" meta:word-count="189" meta:character-count="1734" meta:non-whitespace-character-count="1444"/>
  </office:meta>
</office:document-meta>
</file>